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-Bold" svg:font-family="Calibri-Bold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haroni" svg:font-family="Aharoni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3.5pt" fo:font-weight="bold" style:font-name-asian="Calibri-Bold" style:font-size-asian="13.5pt" style:font-weight-asian="bold" style:font-name-complex="Calibri-Bold" style:font-size-complex="13.5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Aharoni" fo:font-size="12pt" style:font-name-asian="Calibri" style:font-size-asian="12pt" style:font-name-complex="Calibri" style:font-size-complex="12pt"/>
    </style:style>
    <style:style style:name="T3" style:family="text">
      <style:text-properties style:font-name="Calibri-Bold" fo:font-size="13.5pt" fo:font-weight="bold" style:font-name-asian="Calibri-Bold" style:font-size-asian="13.5pt" style:font-weight-asian="bold" style:font-name-complex="Calibri-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étape : l’annonce de l’évaluation.</text:p>
      <text:p text:style-name="P2">Lors de cette étape, l’enseignant remet aux élèves un document dans lequel il précise concrètement ce qu’il faut être capable de faire (exercices corrigés en classe) et les connaissances</text:p>
      <text:p text:style-name="P2">qu’il est nécessaire de maîtriser (liste exhaustive de questions se rapportant au cours) pour réussir</text:p>
      <text:p text:style-name="P2">l’évaluation à venir. Il ne s’agit absolument pas de communiquer par avance le sujet du contrôle,</text:p>
      <text:p text:style-name="P2">mais au contraire de signifier clairement à l’élève ce qu’il doit travailler pour préparer efficacement</text:p>
      <text:p text:style-name="P2">l’évaluation. Ce document, à valeur de contrat passé entre le professeur et l’élève, servira bien sûr</text:p>
      <text:p text:style-name="P2">à ce dernier mais aussi à <text:s/>toutes <text:s/>les personnes qui peuvent être amenées à aider l’élève à préparer</text:p>
      <text:p text:style-name="P2">son contrôle. Ainsi, les parents, les professeurs en charge de l’accompagnement éducatif pourront</text:p>
      <text:p text:style-name="P4"><text:span text:style-name="T1">également s’appuyer sur ce document pour aider l’élève à réviser. Cependant, pour que l’évaluation sommative puisse conserver un caractère nouveau comparativement à la phase d’apprentissage, 4 points de l’évaluation seront réservés pour une activité ou une question </text:span></text:p>
      <text:p text:style-name="P4"><text:span text:style-name="T1">≪hors contrat ≫.</text:span></text:p>
      <text:p text:style-name="P4"><text:span text:style-name="T1"/></text:p>
      <text:p text:style-name="P1">Deuxième étape : la séance de questions réponses.</text:p>
      <text:p text:style-name="P2">Parce que certains élèves ne peuvent pas être aidés à la maison, cette séance a une dimension sociale évidente. Ainsi ceux qui ont préparé leur contrôle avec le contrat et qui se sont heurtés</text:p>
      <text:p text:style-name="P4"><text:span text:style-name="T1">à des problèmes de compréhension peuvent bénéficier d’une ultime remédiation juste avant l’évaluation.</text:span></text:p>
      <text:p text:style-name="P4"><text:span text:style-name="T2"/></text:p>
      <text:p text:style-name="P4"><text:span text:style-name="T2"/></text:p>
      <text:p text:style-name="P4"><text:span text:style-name="T3">Troisième étape : l’évaluation</text:span></text:p>
      <text:p text:style-name="P2">Cette dernière doit être d’une cohérence absolue avec le contrat distribué précédemment aux</text:p>
      <text:p text:style-name="P2">élèves, les situations d’évaluations doivent être identiques à celles rencontrées lors de la phase</text:p>
      <text:p text:style-name="P2">d’apprentissage pour 12 à 15 points sur les 20 car chacun sait que de nombreux élèves, pourtant</text:p>
      <text:p text:style-name="P2">travailleurs et volontaires, vont être totalement <text:s/>déstabilisés par de petites variations d’énoncé. Mais alors qu’en est-il du transfert des connaissances et des compétences si l’élève est évalué</text:p>
      <text:p text:style-name="P2">sur des activités déjà rencontrées? Il faut effectivement faire transférer les connaissances et les</text:p>
      <text:p text:style-name="P2">compétences, dans l’évaluation sommative pour 5 à 8 points mais aussi dans la phase d’apprentissage, lors d’évaluations formatives. Au jour d’aujourd’hui, l’EPCC a été largement</text:p>
      <text:p text:style-name="P2">expérimenté et la conclusion ne laisse aucun doute. On observe une amélioration manifeste du</text:p>
      <text:p text:style-name="P2">climat de confiance entre les élèves et le professeur car l’évaluation est transparente et le travail</text:p>
      <text:p text:style-name="P2">récompensé. Ainsi, il a été prouve que les élèves travaillaient plus dans le système EPCC car le</text:p>
      <text:p text:style-name="P2">travail est fructueux, les efforts sont récompensés.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-Bold" svg:font-family="Calibri-Bold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haroni" svg:font-family="Aharoni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6T16:24:17.26</meta:creation-date>
    <meta:document-statistic meta:table-count="0" meta:image-count="0" meta:object-count="0" meta:page-count="1" meta:paragraph-count="24" meta:word-count="393" meta:character-count="2578"/>
    <dc:date>2018-11-26T16:38:18.21</dc:date>
    <meta:editing-duration>PT1M1S</meta:editing-duration>
    <meta:editing-cycles>1</meta:editing-cycles>
    <meta:generator>OpenOffice.org/3.3$Win32 OpenOffice.org_project/330m20$Build-9567</meta:generator>
  </office:meta>
</office:document-meta>
</file>