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list-style-name="L1">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6"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font-style="normal" style:font-size-asian="14pt" style:font-style-asian="normal" style:font-size-complex="14pt" style:font-style-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VALUATION</text:p>
      <text:p text:style-name="P2"/>
      <text:p text:style-name="P2"/>
      <text:p text:style-name="P2"><text:span text:style-name="T3">Constat</text:span><text:span text:style-name="T2"> </text:span>:</text:p>
      <text:p text:style-name="P2">- Evaluation des élèves est connectée à l'évaluation du système éducatif. A travers les résultats des élèves, c'est souvent la performance des enseignants, des approches pédagogiques qu'on cherche à mesure.</text:p>
      <text:p text:style-name="P2">- L'évaluation est souvent source de comparaison. Il y a esprit de compétition. Ce qui entraine une tension croissante dans les établissements scolaires. </text:p>
      <text:p text:style-name="P2">- La notation met en avant les performances des élèves basées sur des échecs plutôt que des réussites. L'erreur doit au contraire être intégré dans les situations didactiques et il faut s'en servir comme d'un levier.</text:p>
      <text:p text:style-name="P2">- La notation est universelle. Cependant dans plusieurs pays les notes n'apparaissent que tardivement dans la scolarité (ex : Danemark 15 ans).</text:p>
      <text:p text:style-name="P2">En France, elle n'apparait qu'au cycle 3 afin de préparer les élèves au collège. </text:p>
      <text:p text:style-name="P2"/>
      <text:p text:style-name="P7"><text:span text:style-name="T4">Pour De Ketele [</text:span><text:span text:style-name="T6">Docteur en psychopédagogie, chercheur et professeur d'université]</text:span><text:span text:style-name="T4">, la notation ne devrait pas concerner des apprentissages en cours d'acquisition.(2013)</text:span></text:p>
      <text:p text:style-name="P5"/>
      <text:p text:style-name="P2">- Une classe sans note implique une grande concertation entre enseignants, une meilleure communication avec les familles, lutte contre le décrochage scolaire, remotive les élèves, améliore les résultats, permet une prise en charge différenciée </text:p>
      <text:p text:style-name="P2"/>
      <text:p text:style-name="P2"><text:span text:style-name="T3">Historique rapide</text:span><text:span text:style-name="T1"> :</text:span> </text:p>
      <text:p text:style-name="P2"/>
      <text:p text:style-name="P2">- Depuis 1960, l'évaluation est utilisée comme processus de vérification continue pour guider la démarche d'enseignement et d'apprentissage.</text:p>
      <text:p text:style-name="P2">- En 1968, le ministre A. Peyrefitte propose de s'intéresser et de mesurer les progrès individuels de A à E. Son successeur E. Faure confirme l'objectif en 1969. Mais l'opposition des enseignants et une certaine frilosité institutionnelle entraine le rétablissement en 1971 de la note sur 20 avec le ministre O Guichard.</text:p>
      <text:p text:style-name="P2">- Les évaluations nationales mises en place à la fin des années 1970 n'ont rien de formatif.</text:p>
      <text:p text:style-name="P2">- A la fin des années 1990, elles deviennent un outil pédagogique pour l'enseignant pour définir ses actions de remédiation.</text:p>
      <text:p text:style-name="P2">- Aujourd'hui, l'évaluation sert à mesurer la progression de l'acquisition des compétences et des connaissances de chaque élève. <text:span text:style-name="T1">Annexe de la loi de programmation de 2013 sur l'évaluation.</text:span></text:p>
      <text:p text:style-name="P2">Aujourd'hui, la notation apparaît comme allant de moins en moins de soi. On y voit des effets contre-productifs en terme d'apprentissage.</text:p>
      <text:p text:style-name="P2"/>
      <text:p text:style-name="P2"/>
      <text:p text:style-name="P2"/>
      <text:p text:style-name="P2"/>
      <text:p text:style-name="P2"/>
      <text:p text:style-name="P6"><text:soft-page-break/>Différents types d'évaluation :</text:p>
      <text:list xml:id="list34480599" text:style-name="L1">
        <text:list-item>
          <text:list>
            <text:list-item>
              <text:list>
                <text:list-item>
                  <text:p text:style-name="P4"><text:span text:style-name="T1">Diagnostique </text:span>: utilisée au début de période d'enseignement.</text:p>
                </text:list-item>
                <text:list-item>
                  <text:p text:style-name="P4"><text:span text:style-name="T1">Formative </text:span>: cherche à favoriser l'appétence et la motivation des élèves en leur apportant un retour sur leur apprentissage dans un contexte favorable. Elle se situe à n'importe quel moment de l'apprentissage.</text:p>
                </text:list-item>
                <text:list-item>
                  <text:p text:style-name="P4"><text:span text:style-name="T1">Sommative </text:span>: confirme ce que l'élève connait et sait faire. Cette étape sera accompagnée de commentaires précis de la part de l'enseignant.</text:p>
                </text:list-item>
              </text:list>
            </text:list-item>
          </text:list>
        </text:list-item>
      </text:list>
      <text:p text:style-name="P2"/>
      <text:p text:style-name="P2"><text:span text:style-name="T1"/></text:p>
      <text:p text:style-name="P2"><text:span text:style-name="T3">QUESTION A SE POSER</text:span><text:span text:style-name="T1"> </text:span>: évaluation<text:span text:style-name="T1"> de</text:span> l'apprentissage ou <text:span text:style-name="T1">pour </text:span>l'apprentissage ?</text:p>
      <text:p text:style-name="P2"/>
      <text:p text:style-name="P2"/>
      <text:p text:style-name="P8">L'évaluation est un outil approximatif de contrôle mais aussi un levier pour mieux faire apprendre.</text:p>
      <text:p text:style-name="P2"/>
      <text:p text:style-name="P2"><text:span text:style-name="T3">Ressources</text:span><text:span text:style-name="T1"> </text:span>:Expérithèque qui permet d'avoir un panorama des « innovations » en matière d'évaluation.</text:p>
      <text:p text:style-name="P2">Ex :de la classe sans note à la classe coopérative, des évaluations motivantes en primaire, évaluation par contr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école jean macé</meta:initial-creator>
    <meta:creation-date>2018-11-22T15:26:05.60</meta:creation-date>
    <dc:date>2018-11-24T14:36:32.98</dc:date>
    <meta:editing-duration>PT35M53S</meta:editing-duration>
    <meta:editing-cycles>3</meta:editing-cycles>
    <meta:generator>OpenOffice.org/3.3$Win32 OpenOffice.org_project/330m20$Build-9567</meta:generator>
    <meta:document-statistic meta:table-count="0" meta:image-count="0" meta:object-count="0" meta:page-count="2" meta:paragraph-count="24" meta:word-count="470" meta:character-count="3083"/>
  </office:meta>
</office:document-meta>
</file>