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M1</text:p>
      <text:p text:style-name="Standard"/>
      <text:p text:style-name="Standard">Séance 1</text:p>
      <text:p text:style-name="Standard"/>
      <text:p text:style-name="Standard">Phase 1 : Découverte : donner une figure simple. Demander aux élèves de la plier en deux pour que ce soit exactement superposable.</text:p>
      <text:p text:style-name="Standard">Tracer le pli en rouge. Demande ce que représente ce trait rouge.</text:p>
      <text:p text:style-name="Standard">(les enfants ont vu la notion au CP, au CE1 et au CE2).</text:p>
      <text:p text:style-name="Standard"/>
      <text:p text:style-name="Standard">Phase 2 : Distribuer des figures planes et trouver et tracer des axes de symétrie par pliage. </text:p>
      <text:p text:style-name="Standard"/>
      <text:p text:style-name="Standard">Séance 2 </text:p>
      <text:p text:style-name="Standard"/>
      <text:p text:style-name="Standard">Reconnaître une situation de symétrie (les camions). Emettre des hypothèses. Justifier avec du matériel.</text:p>
      <text:p text:style-name="Standard">Outils proposés : calque (2 utilisations différentes), transparence, miroir.</text:p>
      <text:p text:style-name="Standard"/>
      <text:p text:style-name="Standard">Séance 3</text:p>
      <text:p text:style-name="Standard"/>
      <text:p text:style-name="Standard">Introduction du quadrillage avec un axe de symétrie décentré, horizontal ou vertical.Compléter une figure. Possibilité d'utiliser des outils sur demande (pour vérifier ou pour visualiser ce qui est demandé).</text:p>
      <text:p text:style-name="Standard">Différenciation : utilisation de Casesym (si difficulté), reproduire sur papier pointé (bons).</text:p>
      <text:p text:style-name="Standard">Prolongement en Arts visuels (photos des mains, Jules...).</text:p>
      <text:p text:style-name="Standard"/>
      <text:p text:style-name="Standard"/>
      <text:p text:style-name="Standard">CM2</text:p>
      <text:p text:style-name="Standard">Séance 1</text:p>
      <text:p text:style-name="Standard">Rechercher et tracer des axes de symétrie dans des figures complexes. </text:p>
      <text:p text:style-name="Standard">Remédier à l'aide des outils (transparence, calque, miroir).</text:p>
      <text:p text:style-name="Standard"/>
      <text:p text:style-name="Standard">Séance 2</text:p>
      <text:p text:style-name="Standard">Dire si l'axe de symétrie est bien placé (scan).</text:p>
      <text:p text:style-name="Standard"/>
      <text:p text:style-name="Standard">Compléter une figure par symétrie.</text:p>
      <text:p text:style-name="Standard"/>
      <text:p text:style-name="Standard">Différenciation : quadrillage, feuille pointée, feuille blanche.</text:p>
      <text:p text:style-name="Standard"/>
      <text:p text:style-name="Standard">6ème :</text:p>
      <text:p text:style-name="Standard">Reproduction de figure symétrique avec équerre et compas.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7T12:48:39.47</meta:creation-date>
    <dc:date>2017-04-27T13:12:47.99</dc:date>
    <meta:editing-duration>PT18M56S</meta:editing-duration>
    <meta:editing-cycles>11</meta:editing-cycles>
    <meta:generator>OpenOffice/4.0.0$Win32 OpenOffice.org_project/400m3$Build-9702</meta:generator>
    <meta:document-statistic meta:table-count="0" meta:image-count="0" meta:object-count="0" meta:page-count="1" meta:paragraph-count="23" meta:word-count="199" meta:character-count="1269"/>
  </office:meta>
</office:document-meta>
</file>