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0*"/>
    </style:style>
    <style:style style:name="Tableau1.B" style:family="table-column">
      <style:table-column-properties style:column-width="4.251cm" style:rel-column-width="16387*"/>
    </style:style>
    <style:style style:name="Tableau1.D" style:family="table-column">
      <style:table-column-properties style:column-width="4.251cm" style:rel-column-width="1638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text-properties style:font-name="Arial" fo:font-size="14pt" style:font-size-asian="14pt" style:font-size-complex="14pt"/>
    </style:style>
    <style:style style:name="P6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cole Pierre Lefebvre Wasquehal</text:p>
      <text:p text:style-name="P3">Réunion de cycle 3 du 18 janvier 2017 de 13h30 à 15h30</text:p>
      <text:p text:style-name="P3"/>
      <text:p text:style-name="P3"/>
      <text:p text:style-name="P4">Participants : </text:p>
      <text:p text:style-name="P5">-Stéphanie PREVOST CE1 </text:p>
      <text:p text:style-name="P5">-Pascale BIAULET CM1</text:p>
      <text:p text:style-name="P5">-Virginie BOURDON CM1</text:p>
      <text:p text:style-name="P5">-Karine BLONDEAU CM1</text:p>
      <text:p text:style-name="P5">-Frédéric MOUTIEZ CM2</text:p>
      <text:p text:style-name="P5">- Thierry FONTAINE CM2</text:p>
      <text:p text:style-name="P5"/>
      <text:p text:style-name="P2">Projet pluridisciplinaire axé sur la géométrie : <text:line-break/></text:p>
      <text:p text:style-name="P5">Construction d'un château fort réalisé par les élèves de chaque classe de CM1 et CM2 avec une variable liée à la taille pour travailler la proportionnalité : </text:p>
      <text:p text:style-name="P5">Au final, réalisation des maquettes de tailles différentes <text:s/>châteaux ( échelle 1 ou 2, échelle 1,5 ou 3) pour avoir une approche <text:s/>réelle en 3D de la proportionnalité</text:p>
      <text:p text:style-name="P5"/>
      <text:p text:style-name="P5">Liens possibles avec l'histoire ( Moyen-äge), l'histoire de l'art (architecture des chateaux-forts), les arts visuels (prise de photo des maquettes/dessin sous différents angles), la littérature....</text:p>
      <text:p text:style-name="P5"/>
      <text:p text:style-name="P2">Organisation</text:p>
      <text:p text:style-name="P5">Constitution de groupes de 4 élèves pour travailler sur des formes spécifiques : </text:p>
      <text:p text:style-name="P5">-cyclindre</text:p>
      <text:p text:style-name="P5">-pavé</text:p>
      <text:p text:style-name="P5">-cube</text:p>
      <text:p text:style-name="P2"/>
      <text:p text:style-name="P2">Variable didactique </text:p>
      <text:p text:style-name="P5">La maquette à l'échelle 1 est réalisée, mais cachée.. Ils peuvent <text:s/>aller la regarder  mais à <text:s/>chaque fois, ils perdent des points.</text:p>
      <text:p text:style-name="P2"/>
      <text:p text:style-name="P2">Pré-requis</text:p>
      <text:p text:style-name="P5">-connaître les solides de base</text:p>
      <text:p text:style-name="P2"/>
      <text:p text:style-name="P2">Compétences travaillées : </text:p>
      <text:p text:style-name="P5">-le rayon, le diamètre, la hauteur pour les cônes</text:p>
      <text:p text:style-name="P5">-partir d'un plan avec quelques dimensions indiquées mais pas toutes,</text:p>
      <text:p text:style-name="P5">-passer du plan en 2D au volume</text:p>
      <text:p text:style-name="P5"/>
      <text:p text:style-name="P5"/>
      <text:p text:style-name="P2"><text:soft-page-break/>Compétences</text:p>
      <text:p text:style-name="P2"/>
      <text:p text:style-name="P5">-<text:span text:style-name="T1">reconnaître, nommer, décrire, reproduire, représenter : </text:span></text:p>
      <text:p text:style-name="P5"><text:span text:style-name="T1"/></text:p>
      <text:p text:style-name="P5">-des pavés, des cubes, des cylindres et des cônes <text:s/>( travail sur le rayon, le diamètre, la hauteur) <text:s/>et des prismes</text:p>
      <text:p text:style-name="P5">-reproduire une figure à une certaine échelle</text:p>
      <text:p text:style-name="P2">-reconnaître et utiliser quelques relations géométriques</text:p>
      <text:p text:style-name="P5">-effectuer <text:s/>des tracés correspondant à des relations de perpendicularité ou de parallélisme de droites et de segments.</text:p>
      <text:p text:style-name="P5">-<text:span text:style-name="T1">Proportionnalité</text:span></text:p>
      <text:p text:style-name="P6">-reproduire une figure en respectant une échelle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row>
          <table:table-cell table:style-name="Tableau1.A1" office:value-type="string">
            <text:p text:style-name="P1">Séance 1</text:p>
          </table:table-cell>
          <table:table-cell table:style-name="Tableau1.A1" office:value-type="string">
            <text:p text:style-name="P1">Situation problème</text:p>
            <text:p text:style-name="P1">-comment est construit ce château ?</text:p>
          </table:table-cell>
          <table:table-cell table:style-name="Tableau1.A1" office:value-type="string">
            <text:p text:style-name="P1">Présentation du plan du château avec une perspective cavalière, une vue de face et une vue de profil et quelques indications de mesure </text:p>
            <text:p text:style-name="P1">échelle 1</text:p>
          </table:table-cell>
          <table:table-cell table:style-name="Tableau1.D1" office:value-type="string">
            <text:p text:style-name="P1">Donner le nom des formes de base, leur nombre</text:p>
            <text:p text:style-name="P1">(cubes, cylindre, pavés...)</text:p>
          </table:table-cell>
        </table:table-row>
        <table:table-row>
          <table:table-cell table:style-name="Tableau1.A2" office:value-type="string">
            <text:p text:style-name="P1">Séance 2</text:p>
          </table:table-cell>
          <table:table-cell table:style-name="Tableau1.A2" office:value-type="string">
            <text:p text:style-name="P1">Objectif : réalisation d'un tableau présentant les <text:s/>caractéristiques de chaque solide</text:p>
          </table:table-cell>
          <table:table-cell table:style-name="Tableau1.A2" office:value-type="string">
            <text:p text:style-name="P1">Travail de groupe sur des solides différents</text:p>
            <text:p text:style-name="P1">-présentation par chaque groupe d'un solide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Séance 3</text:p>
          </table:table-cell>
          <table:table-cell table:style-name="Tableau1.A2" office:value-type="string">
            <text:p text:style-name="P1">Objectif : </text:p>
            <text:p text:style-name="P1">réaliser les plans de construction des solides.</text:p>
          </table:table-cell>
          <table:table-cell table:style-name="Tableau1.A2" office:value-type="string">
            <text:p text:style-name="P1">Programme poly24 pour les patrons 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Séance 4</text:p>
          </table:table-cell>
          <table:table-cell table:style-name="Tableau1.A2" office:value-type="string">
            <text:p text:style-name="P1">Tracer et construire les solides 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Séance 5</text:p>
          </table:table-cell>
          <table:table-cell table:style-name="Tableau1.A2" office:value-type="string">
            <text:p text:style-name="P1">Assembler les solides 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P6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4:15:46.89</meta:creation-date>
    <dc:date>2017-04-05T11:00:50.81</dc:date>
    <meta:editing-duration>PT20M29S</meta:editing-duration>
    <meta:editing-cycles>2</meta:editing-cycles>
    <meta:generator>OpenOffice.org/3.4.1$Win32 OpenOffice.org_project/341m1$Build-9593</meta:generator>
    <meta:print-date>2017-04-05T11:01:02.54</meta:print-date>
    <meta:document-statistic meta:table-count="1" meta:image-count="0" meta:object-count="0" meta:page-count="2" meta:paragraph-count="53" meta:word-count="367" meta:character-count="2371"/>
  </office:meta>
</office:document-meta>
</file>