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8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333ff" style:text-line-through-type="none" style:text-line-through-style="none" style:text-line-through-width="auto" style:text-line-through-color="font-color" style:text-position="30% 66.6667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7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.625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3333ff" style:text-line-through-type="none" style:text-line-through-style="none" style:text-line-through-width="auto" style:text-line-through-color="font-color" style:text-position="30% 66.6667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8">
      <style:graphic-properties draw:fill="none" draw:stroke="solid" svg:stroke-width="0.01389in" svg:stroke-color="#000000" svg:stroke-opacity="100%"/>
    </style:style>
    <style:style style:family="text" style:name="a928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9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58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82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97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2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5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96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84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1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61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91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3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58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5in"/>
        <style:text-properties fo:font-family="Wingdings" style:font-pitch="variable" fo:font-size="100%"/>
      </text:list-level-style-bullet>
    </text:list-style>
    <text:list-style style:name="a766">
      <text:list-level-style-bullet text:level="1" text:bullet-char="Ø">
        <style:list-level-properties text:space-before="0in" text:min-label-width="0.6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6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6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6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6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6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6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6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625in"/>
        <style:text-properties fo:font-family="Wingdings" style:font-pitch="variable" fo:font-size="100%"/>
      </text:list-level-style-bullet>
    </text:list-style>
    <text:list-style style:name="a8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90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7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82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709" draw:master-page-name="Master1-Layout1-title-Diapositive-de-titre" presentation:presentation-page-layout-name="Master1-PPL1" draw:id="Slide-256">
        <draw:frame draw:id="id73" presentation:style-name="a712" draw:name="Titre 1" svg:x="1.66667in" svg:y="1.22743in" svg:width="10in" svg:height="2.61111in" presentation:class="title" presentation:placeholder="false">
          <draw:text-box>
            <text:p text:style-name="a711" text:class-names="" text:cond-style-name=""><text:span text:style-name="a710" text:class-names="">Quelques situations …</text:span></text:p>
          </draw:text-box>
          <svg:title/>
          <svg:desc/>
        </draw:frame>
      </draw:page>
      <draw:page draw:name="Slide2" draw:style-name="a713" draw:master-page-name="Master1-Layout7-blank-Vide" presentation:presentation-page-layout-name="Master1-PPL7" draw:id="Slide-257">
        <draw:frame draw:id="id74" draw:style-name="a729" draw:name="ZoneTexte 3" svg:x="0.94366in" svg:y="1.07042in" svg:width="10.71831in" svg:height="5.8903in">
          <draw:text-box>
            <text:p text:style-name="a715" text:class-names="" text:cond-style-name=""><text:span text:style-name="a714" text:class-names="">Léna , 4 ans , scolarisée en Moyenne Section, vient d’arriver dans l’école.</text:span></text:p>
            <text:p text:style-name="a720" text:class-names="" text:cond-style-name=""><text:span text:style-name="a716" text:class-names="">L’enseignante remarque de grosses difficultés en langage : pas de langage ou très peu de mots<text:s text:c="1"/></text:span><text:span text:style-name="a717" text:class-names="">compréhensi</text:span><text:span text:style-name="a718" text:class-names="">bles<text:s text:c="1"/></text:span><text:span text:style-name="a719" text:class-names="">.</text:span></text:p>
            <text:p text:style-name="a722" text:class-names="" text:cond-style-name=""><text:span text:style-name="a721" text:class-names="">Les acquisitions sont peu nombreuses.</text:span></text:p>
            <text:p text:style-name="a724" text:class-names="" text:cond-style-name=""><text:span text:style-name="a723" text:class-names="">Léna ne sait pas prendre d’indices sur son prénom, ne sait pas faire un puzzle simple, ne sait pas trier et ne connait pas les couleurs.</text:span></text:p>
            <text:p text:style-name="a726" text:class-names="" text:cond-style-name=""><text:span text:style-name="a725" text:class-names="">Un point a été fait avec les parents : aucun suivi n’est mis en place.</text:span></text:p>
            <text:p text:style-name="a728" text:class-names="" text:cond-style-name=""><text:span text:style-name="a727" text:class-names=""/></text:p>
          </draw:text-box>
          <svg:title/>
          <svg:desc/>
        </draw:frame>
      </draw:page>
      <draw:page draw:name="Slide3" draw:style-name="a730" draw:master-page-name="Master1-Layout7-blank-Vide" presentation:presentation-page-layout-name="Master1-PPL7" draw:id="Slide-258">
        <draw:frame draw:id="id82" draw:style-name="a749" draw:name="ZoneTexte 1" svg:x="0.71831in" svg:y="0.87324in" svg:width="12.04225in" svg:height="4.34199in">
          <draw:text-box>
            <text:p text:style-name="a736" text:class-names="" text:cond-style-name="" text:id="id75"><text:span text:style-name="a731" text:class-names=""><text:s text:c="2"/></text:span><text:span text:style-name="a732" text:class-names="">Différentes<text:s text:c="1"/></text:span><text:span text:style-name="a733" text:class-names="">cause</text:span><text:span text:style-name="a734" text:class-names="">s<text:s text:c="1"/></text:span><text:span text:style-name="a735" text:class-names="">sont possibles :</text:span></text:p>
            <text:p text:style-name="a738" text:class-names="" text:cond-style-name="" text:id="id76"><text:span text:style-name="a737" text:class-names=""><text:s text:c="8"/>* un retard de langage et de parole;</text:span></text:p>
            <text:p text:style-name="a740" text:class-names="" text:cond-style-name="" text:id="id77"><text:span text:style-name="a739" text:class-names=""><text:s text:c="8"/>* une déficience intellectuelle;<text:s text:c="1"/></text:span></text:p>
            <text:p text:style-name="a742" text:class-names="" text:cond-style-name="" text:id="id78"><text:span text:style-name="a741" text:class-names=""><text:s text:c="8"/>* un autisme;</text:span></text:p>
            <text:p text:style-name="a744" text:class-names="" text:cond-style-name="" text:id="id79"><text:span text:style-name="a743" text:class-names=""><text:s text:c="8"/>* une dysphasie .</text:span></text:p>
            <text:p text:style-name="a746" text:class-names="" text:cond-style-name="" text:id="id80"><text:span text:style-name="a745" text:class-names=""/></text:p>
            <text:p text:style-name="a748" text:class-names="" text:cond-style-name="" text:id="id81"><text:span text:style-name="a747" text:class-names="">Il faut donc faire toutes les investigations …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0.5s" smil:fill="hold"/>
                  <anim:animate smil:targetElement="id7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7" smil:attributeName="visibility" smil:to="visible" smil:begin="0.0s" smil:dur="0.00100000004749745s" smil:fill="hold"/>
                  <anim:animate smil:targetElement="id77" smil:attributeName="x" smil:values="x;x" smil:keyTimes="0.0;1.0" smil:dur="0.5s" smil:fill="hold"/>
                  <anim:animate smil:targetElement="id7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8" smil:attributeName="visibility" smil:to="visible" smil:begin="0.0s" smil:dur="0.00100000004749745s" smil:fill="hold"/>
                  <anim:animate smil:targetElement="id78" smil:attributeName="x" smil:values="x;x" smil:keyTimes="0.0;1.0" smil:dur="0.5s" smil:fill="hold"/>
                  <anim:animate smil:targetElement="id7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0.5s" smil:fill="hold"/>
                  <anim:animate smil:targetElement="id7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1" smil:attributeName="visibility" smil:to="visible" smil:begin="0.0s" smil:dur="0.00100000004749745s" smil:fill="hold"/>
                  <anim:animate smil:targetElement="id81" smil:attributeName="x" smil:values="x;x" smil:keyTimes="0.0;1.0" smil:dur="0.5s" smil:fill="hold"/>
                  <anim:animate smil:targetElement="id81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4" draw:style-name="a750" draw:master-page-name="Master1-Layout7-blank-Vide" presentation:presentation-page-layout-name="Master1-PPL7" draw:id="Slide-259">
        <draw:frame draw:id="id88" draw:style-name="a767" draw:name="ZoneTexte 1" svg:x="0.69014in" svg:y="0.87324in" svg:width="10.66197in" svg:height="4.1737in">
          <draw:text-box>
            <text:list text:style-name="a755">
              <text:list-item>
                <text:p text:style-name="a754" text:class-names="" text:cond-style-name="" text:id="id83"><text:span text:style-name="a751" text:class-names="">La psychologue<text:s text:c="1"/></text:span><text:span text:style-name="a752" text:class-names=""><text:s text:c="1"/>de l’éducation nationale<text:s text:c="1"/></text:span><text:span text:style-name="a753" text:class-names="">va observer l’enfant puis va rencontrer les parents.</text:span></text:p>
              </text:list-item>
            </text:list>
            <text:list text:style-name="a758">
              <text:list-item>
                <text:p text:style-name="a757" text:class-names="" text:cond-style-name="" text:id="id84"><text:span text:style-name="a756" text:class-names="">L’école va se mettre en rapport avec la PMI pour que Léna soit prioritaire pour le bilan complet des 4 ans .</text:span></text:p>
              </text:list-item>
            </text:list>
            <text:list text:style-name="a761">
              <text:list-item>
                <text:p text:style-name="a760" text:class-names="" text:cond-style-name="" text:id="id85"><text:span text:style-name="a759" text:class-names="">La psychologue de la PMI pourra l’orienter vers le CMP si besoin et demander un bilan orthophonique.</text:span></text:p>
              </text:list-item>
            </text:list>
            <text:p text:style-name="a763" text:class-names="" text:cond-style-name="" text:id="id86"><text:span text:style-name="a762" text:class-names=""/></text:p>
            <text:list text:style-name="a766">
              <text:list-item>
                <text:p text:style-name="a765" text:class-names="" text:cond-style-name="" text:id="id87"><text:span text:style-name="a76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3" smil:attributeName="visibility" smil:to="visible" smil:begin="0.0s" smil:dur="0.00100000004749745s" smil:fill="hold"/>
                  <anim:animate smil:targetElement="id83" smil:attributeName="x" smil:values="x;x" smil:keyTimes="0.0;1.0" smil:dur="0.5s" smil:fill="hold"/>
                  <anim:animate smil:targetElement="id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0.5s" smil:fill="hold"/>
                  <anim:animate smil:targetElement="id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85" smil:attributeName="visibility" smil:to="visible" smil:begin="0.0s" smil:dur="0.00100000004749745s" smil:fill="hold"/>
                  <anim:animate smil:targetElement="id85" smil:attributeName="x" smil:values="x;x" smil:keyTimes="0.0;1.0" smil:dur="0.5s" smil:fill="hold"/>
                  <anim:animate smil:targetElement="id85" smil:attributeName="y" smil:values="1+height/2;y" smil:keyTimes="0.0;1.0" smil:dur="0.5s" smil:fill="hold"/>
                </anim:par>
              </anim:par>
            </anim:par>
          </anim:seq>
        </anim:par>
        <presentation:notes draw:style-name="a775">
          <draw:page-thumbnail draw:page-number="4" svg:x="0.46181in" svg:y="1.35764in" svg:width="6.51042in" svg:height="3.66319in" presentation:class="page" draw:id="id89" presentation:style-name="a768" draw:name="Espace réservé de l'image des diapositives 1">
            <svg:title/>
            <svg:desc/>
          </draw:page-thumbnail>
          <draw:frame draw:id="id90" presentation:style-name="a771" draw:name="Espace réservé des commentaires 2" svg:x="0.7434in" svg:y="5.2244in" svg:width="5.94722in" svg:height="4.27451in" presentation:class="notes" presentation:placeholder="false">
            <draw:text-box>
              <text:p text:style-name="a770" text:class-names="" text:cond-style-name=""><text:span text:style-name="a769" text:class-names="">Comme on est en maternelle , la prise de conscience des parents va être longue et difficile .Le rôle de la maternelle est très important , il va être de préparer les parents à la difficulté de leur enfant , à l’entendre , à l’accepter</text:span></text:p>
            </draw:text-box>
            <svg:title/>
            <svg:desc/>
          </draw:frame>
          <draw:frame draw:id="id91" draw:style-name="a774" draw:name="Espace réservé du numéro de diapositive 3" svg:x="4.21089in" svg:y="10.31122in" svg:width="3.22141in" svg:height="0.54468in">
            <draw:text-box>
              <text:p text:style-name="a773" text:class-names="" text:cond-style-name=""><text:span text:style-name="a77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76" draw:master-page-name="Master1-Layout7-blank-Vide" presentation:presentation-page-layout-name="Master1-PPL7" draw:id="Slide-260">
        <draw:frame draw:id="id93" draw:style-name="a779" draw:name="ZoneTexte 2" svg:x="0.65672in" svg:y="0.59701in" svg:width="10.86567in" svg:height="0.63952in">
          <draw:text-box>
            <text:p text:style-name="a778" text:class-names="" text:cond-style-name="" text:id="id92"><text:span text:style-name="a777" text:class-names="">Si les choses ne se mettent pas en place ….</text:span></text:p>
          </draw:text-box>
          <svg:title/>
          <svg:desc/>
        </draw:frame>
        <draw:frame draw:id="id95" draw:style-name="a784" draw:name="ZoneTexte 3" svg:x="0.98507in" svg:y="1.47331in" svg:width="10.89552in" svg:height="0.70684in">
          <draw:text-box>
            <text:list text:style-name="a783">
              <text:list-item>
                <text:p text:style-name="a782" text:class-names="" text:cond-style-name="" text:id="id94"><text:span text:style-name="a780" text:class-names="">Mise en place d’une<text:s text:c="1"/></text:span><text:span text:style-name="a781" text:class-names="">équipe éducative .</text:span></text:p>
              </text:list-item>
            </text:list>
          </draw:text-box>
          <svg:title/>
          <svg:desc/>
        </draw:frame>
        <draw:frame draw:id="id97" draw:style-name="a787" draw:name="ZoneTexte 4" svg:x="0.65672in" svg:y="2.41994in" svg:width="8.71642in" svg:height="0.63952in">
          <draw:text-box>
            <text:p text:style-name="a786" text:class-names="" text:cond-style-name="" text:id="id96"><text:span text:style-name="a785" text:class-names="">Si les choses se mettent en place ….</text:span></text:p>
          </draw:text-box>
          <svg:title/>
          <svg:desc/>
        </draw:frame>
        <draw:frame draw:id="id99" draw:style-name="a791" draw:name="ZoneTexte 5" svg:x="0.78358in" svg:y="3.36355in" svg:width="11.29851in" svg:height="0.63952in">
          <draw:text-box>
            <text:list text:style-name="a790">
              <text:list-item>
                <text:p text:style-name="a789" text:class-names="" text:cond-style-name="" text:id="id98"><text:span text:style-name="a788" text:class-names="">On laisse quelques mois pour voir les progrès de l’enfant .</text:span></text:p>
              </text:list-item>
            </text:list>
          </draw:text-box>
          <svg:title/>
          <svg:desc/>
        </draw:frame>
        <draw:frame draw:id="id101" draw:style-name="a794" draw:name="ZoneTexte 6" svg:x="0.78358in" svg:y="4.56716in" svg:width="9.05224in" svg:height="0.63952in">
          <draw:text-box>
            <text:p text:style-name="a793" text:class-names="" text:cond-style-name="" text:id="id100"><text:span text:style-name="a792" text:class-names="">Si l’enfant ne progresse pas …..</text:span></text:p>
          </draw:text-box>
          <svg:title/>
          <svg:desc/>
        </draw:frame>
        <draw:frame draw:id="id103" draw:style-name="a798" draw:name="ZoneTexte 7" svg:x="0.98507in" svg:y="5.65672in" svg:width="10.43284in" svg:height="1.7166in">
          <draw:text-box>
            <text:list text:style-name="a797">
              <text:list-item>
                <text:p text:style-name="a796" text:class-names="" text:cond-style-name="" text:id="id102"><text:span text:style-name="a795" text:class-names="">Mise en place rapidement d’une équipe éducative pour faire une demande de compensation MDPH (AVS,SESSAD….)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2" smil:attributeName="visibility" smil:to="visible" smil:begin="0.0s" smil:dur="0.00100000004749745s" smil:fill="hold"/>
                  <anim:animate smil:targetElement="id92" smil:attributeName="x" smil:values="x;x" smil:keyTimes="0.0;1.0" smil:dur="0.5s" smil:fill="hold"/>
                  <anim:animate smil:targetElement="id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4" smil:attributeName="visibility" smil:to="visible" smil:begin="0.0s" smil:dur="0.00100000004749745s" smil:fill="hold"/>
                  <anim:animate smil:targetElement="id94" smil:attributeName="x" smil:values="x;x" smil:keyTimes="0.0;1.0" smil:dur="0.5s" smil:fill="hold"/>
                  <anim:animate smil:targetElement="id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0.5s" smil:fill="hold"/>
                  <anim:animate smil:targetElement="id9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0.5s" smil:fill="hold"/>
                  <anim:animate smil:targetElement="id9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0" smil:attributeName="visibility" smil:to="visible" smil:begin="0.0s" smil:dur="0.00100000004749745s" smil:fill="hold"/>
                  <anim:animate smil:targetElement="id100" smil:attributeName="x" smil:values="x;x" smil:keyTimes="0.0;1.0" smil:dur="0.5s" smil:fill="hold"/>
                  <anim:animate smil:targetElement="id10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00000004749745s" smil:fill="hold"/>
                  <anim:animate smil:targetElement="id102" smil:attributeName="x" smil:values="x;x" smil:keyTimes="0.0;1.0" smil:dur="0.5s" smil:fill="hold"/>
                  <anim:animate smil:targetElement="id10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799" draw:master-page-name="Master1-Layout7-blank-Vide" presentation:presentation-page-layout-name="Master1-PPL7" draw:id="Slide-261">
        <draw:frame draw:id="id104" draw:style-name="a816" draw:name="ZoneTexte 1" svg:x="0.70149in" svg:y="0.91045in" svg:width="12.22388in" svg:height="6.02493in">
          <draw:text-box>
            <text:p text:style-name="a801" text:class-names="" text:cond-style-name=""><text:span text:style-name="a800" text:class-names="">Geoffrey, 10 ans, est scolarisé au CM1 à l’école Jules Verne . Il présente des difficultés en lecture (confusion, inversion) , déchiffre à peine et est en très grande difficulté à l’écrit (écriture phonologique).</text:span></text:p>
            <text:p text:style-name="a803" text:class-names="" text:cond-style-name=""><text:span text:style-name="a802" text:class-names="">En mathématiques , on note des difficultés en numération (passage 60 à 70 et de 80 à 90).</text:span></text:p>
            <text:p text:style-name="a805" text:class-names="" text:cond-style-name=""><text:span text:style-name="a804" text:class-names="">C’est un enfant qui a beaucoup de difficultés à intégrer certaines connaissances à long terme .</text:span></text:p>
            <text:p text:style-name="a815" text:class-names="" text:cond-style-name=""><text:span text:style-name="a806" text:class-names="">Un suivi orthophonique a été mis en place au<text:s text:c="1"/></text:span><text:span text:style-name="a807" text:class-names="">CE1 avec<text:s text:c="1"/></text:span><text:span text:style-name="a808" text:class-names="">une pause au CE2</text:span><text:span text:style-name="a809" text:class-names="">. Suite à la mise en place d’un<text:s text:c="1"/></text:span><text:span text:style-name="a810" text:class-names="">PPRE</text:span><text:span text:style-name="a811" text:class-names="">, une<text:s text:c="1"/></text:span><text:span text:style-name="a812" text:class-names="">demande de<text:s text:c="1"/></text:span><text:span text:style-name="a813" text:class-names="">RASED</text:span><text:span text:style-name="a814" text:class-names=""><text:s text:c="1"/>a été faite car il y a une suspicion de dyslexie .</text:span></text:p>
          </draw:text-box>
          <svg:title/>
          <svg:desc/>
        </draw:frame>
      </draw:page>
      <draw:page draw:name="Slide7" draw:style-name="a817" draw:master-page-name="Master1-Layout7-blank-Vide" presentation:presentation-page-layout-name="Master1-PPL7" draw:id="Slide-262">
        <draw:frame draw:id="id110" draw:style-name="a845" draw:name="ZoneTexte 1" svg:x="0.85075in" svg:y="0.86567in" svg:width="11.47761in" svg:height="3.87077in">
          <draw:text-box>
            <text:list text:style-name="a823">
              <text:list-item>
                <text:p text:style-name="a822" text:class-names="" text:cond-style-name="" text:id="id105"><text:span text:style-name="a818" text:class-names=""><text:s text:c="1"/></text:span><text:span text:style-name="a819" text:class-names="">Un</text:span><text:span text:style-name="a820" text:class-names=""><text:s text:c="1"/>bilan <text:s text:c="1"/></text:span><text:span text:style-name="a821" text:class-names="">avec la psychologue de l’éducation nationale .</text:span></text:p>
              </text:list-item>
            </text:list>
            <text:list text:style-name="a827">
              <text:list-item>
                <text:p text:style-name="a826" text:class-names="" text:cond-style-name="" text:id="id106"><text:span text:style-name="a824" text:class-names=""><text:s text:c="1"/>La psychologue de l’éducation nationale va l’orienter vers<text:s text:c="1"/></text:span><text:span text:style-name="a825" text:class-names="">le médecin scolaire .</text:span></text:p>
              </text:list-item>
            </text:list>
            <text:list text:style-name="a830">
              <text:list-item>
                <text:p text:style-name="a829" text:class-names="" text:cond-style-name="" text:id="id107"><text:span text:style-name="a828" text:class-names=""><text:s text:c="1"/>L’école peut préconiser la reprise de l’orthophonie.</text:span></text:p>
              </text:list-item>
            </text:list>
            <text:list text:style-name="a835">
              <text:list-item>
                <text:p text:style-name="a834" text:class-names="" text:cond-style-name="" text:id="id108"><text:span text:style-name="a831" text:class-names=""><text:s text:c="1"/>Mise en place de<text:s text:c="1"/></text:span><text:span text:style-name="a832" text:class-names="">l’équipe éducative<text:s text:c="1"/></text:span><text:span text:style-name="a833" text:class-names="">.</text:span></text:p>
              </text:list-item>
            </text:list>
            <text:list text:style-name="a844">
              <text:list-item>
                <text:p text:style-name="a843" text:class-names="" text:cond-style-name="" text:id="id109"><text:span text:style-name="a836" text:class-names=""><text:s text:c="1"/>Mise en place d’un<text:s text:c="1"/></text:span><text:span text:style-name="a837" text:class-names="">PAP</text:span><text:span text:style-name="a838" text:class-names=""><text:s text:c="1"/>car les difficultés rencontrées par l’enfant nécessitent essentiellement<text:s text:c="1"/></text:span><text:span text:style-name="a839" text:class-names="">des aménagements pédagogiques<text:s text:c="1"/></text:span><text:span text:style-name="a840" text:class-names="">(qui</text:span><text:span text:style-name="a841" text:class-names=""><text:s text:c="1"/></text:span><text:span text:style-name="a842" text:class-names="">seront indiqués par le médecin scolaire dans le cadre du PAP).</text:span></text:p>
              </text:list-item>
            </text:list>
          </draw:text-box>
          <svg:title/>
          <svg:desc/>
        </draw:frame>
        <draw:frame draw:id="id113" draw:style-name="a860" draw:name="ZoneTexte 2" svg:x="0.67164in" svg:y="4.77612in" svg:width="11.19403in" svg:height="2.4571in">
          <draw:text-box>
            <text:p text:style-name="a850" text:class-names="" text:cond-style-name="" text:id="id111"><text:span text:style-name="a846" text:class-names="">Si le médecin estime que les difficultés sont plus profondes ,<text:s text:c="1"/></text:span><text:span text:style-name="a847" text:class-names="">il</text:span><text:span text:style-name="a848" text:class-names=""><text:s text:c="1"/></text:span><text:span text:style-name="a849" text:class-names="">va orienter l’enfant en neuro pédiatrie et éventuellement faire une demande d’orientation MDPH.</text:span></text:p>
            <text:list text:style-name="a859">
              <text:list-item>
                <text:p text:style-name="a858" text:class-names="" text:cond-style-name="" text:id="id112"><text:span text:style-name="a851" text:class-names="">Il faut remplir le<text:s text:c="1"/></text:span><text:span text:style-name="a852" text:class-names="">GEVASCO<text:s text:c="1"/></text:span><text:span text:style-name="a853" text:class-names="">1</text:span><text:span text:style-name="a854" text:class-names="">ere</text:span><text:span text:style-name="a855" text:class-names=""><text:s text:c="1"/>demande <text:s text:c="1"/>en équipe éducative et diriger les parents vers le<text:s text:c="1"/></text:span><text:span text:style-name="a856" text:class-names="">Maître référent<text:s text:c="1"/></text:span><text:span text:style-name="a857" text:class-names="">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6" smil:attributeName="visibility" smil:to="visible" smil:begin="0.0s" smil:dur="0.00100000004749745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7" smil:attributeName="visibility" smil:to="visible" smil:begin="0.0s" smil:dur="0.00100000004749745s" smil:fill="hold"/>
                  <anim:animate smil:targetElement="id107" smil:attributeName="x" smil:values="x;x" smil:keyTimes="0.0;1.0" smil:dur="0.5s" smil:fill="hold"/>
                  <anim:animate smil:targetElement="id1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9" smil:attributeName="visibility" smil:to="visible" smil:begin="0.0s" smil:dur="0.00100000004749745s" smil:fill="hold"/>
                  <anim:animate smil:targetElement="id109" smil:attributeName="x" smil:values="x;x" smil:keyTimes="0.0;1.0" smil:dur="0.5s" smil:fill="hold"/>
                  <anim:animate smil:targetElement="id1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x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8" draw:style-name="a861" draw:master-page-name="Master1-Layout7-blank-Vide" presentation:presentation-page-layout-name="Master1-PPL7" draw:id="Slide-263">
        <draw:frame draw:id="id114" draw:style-name="a899" draw:name="ZoneTexte 1" svg:x="0.46269in" svg:y="0.28505in" svg:width="12.35821in" svg:height="6.69811in">
          <draw:text-box>
            <text:p text:style-name="a872" text:class-names="" text:cond-style-name=""><text:span text:style-name="a862" text:class-names="">Hélène, âgée de 9 ans , scolarisée à l’école Mermoz en CE2, est une enfant très instable.<text:s text:c="1"/></text:span><text:span text:style-name="a863" text:class-names="">L’enseignante, ayant mis en place différentes stratégies</text:span><text:span text:style-name="a864" text:class-names=""><text:s text:c="1"/>au sein de la classe,</text:span><text:span text:style-name="a865" text:class-names=""><text:s text:c="1"/>constate,<text:s text:c="1"/></text:span><text:span text:style-name="a866" text:class-names="">dans le dossier de<text:s text:c="1"/></text:span><text:span text:style-name="a867" text:class-names="">l’enfant,<text:s text:c="1"/></text:span><text:span text:style-name="a868" text:class-names="">que ce problème est récurrent depuis la maternelle</text:span><text:span text:style-name="a869" text:class-names="">.</text:span><text:span text:style-name="a870" text:class-names=""><text:s text:c="1"/></text:span><text:span text:style-name="a871" text:class-names=""/></text:p>
            <text:p text:style-name="a884" text:class-names="" text:cond-style-name=""><text:span text:style-name="a873" text:class-names="">Déjà au<text:s text:c="1"/></text:span><text:span text:style-name="a874" text:class-names="">CP,<text:s text:c="1"/></text:span><text:span text:style-name="a875" text:class-names="">une<text:s text:c="1"/></text:span><text:span text:style-name="a876" text:class-names="">information préoccupante (UTPAS</text:span><text:span text:style-name="a877" text:class-names="">) avait été faite par l’école.<text:s text:c="1"/></text:span><text:span text:style-name="a878" text:class-names="">Cela<text:s text:c="1"/></text:span><text:span text:style-name="a879" text:class-names="">avait<text:s text:c="1"/></text:span><text:span text:style-name="a880" text:class-names="">donné suite à un suivi social de type<text:s text:c="1"/></text:span><text:span text:style-name="a881" text:class-names="">AEMO</text:span><text:span text:style-name="a882" text:class-names=""><text:s text:c="1"/></text:span><text:span text:style-name="a883" text:class-names="">toujours actif.</text:span></text:p>
            <text:p text:style-name="a886" text:class-names="" text:cond-style-name=""><text:span text:style-name="a885" text:class-names=""/></text:p>
            <text:p text:style-name="a888" text:class-names="" text:cond-style-name=""><text:span text:style-name="a887" text:class-names="">Des préconisations ont été faites à la famille ( suivi psychologique et éducatif); elle a également été associée à la mise en place de plusieurs PPRE.</text:span></text:p>
            <text:p text:style-name="a890" text:class-names="" text:cond-style-name=""><text:span text:style-name="a889" text:class-names="">La situation n’évolue pas.</text:span></text:p>
            <text:p text:style-name="a892" text:class-names="" text:cond-style-name=""><text:span text:style-name="a891" text:class-names=""/></text:p>
            <text:p text:style-name="a898" text:class-names="" text:cond-style-name=""><text:span text:style-name="a893" text:class-names="">L’enseignante de CE2<text:s text:c="1"/></text:span><text:span text:style-name="a894" text:class-names="">a remarqué de la part d’Hélène , un refus de travailler , des prises de parole à tort et à travers et des relations conflictuelles avec ses camarades (insultes et<text:s text:c="1"/></text:span><text:span text:style-name="a895" text:class-names="">bagarres<text:s text:c="1"/></text:span><text:span text:style-name="a896" text:class-names="">..).</text:span><text:span text:style-name="a897" text:class-names=""/></text:p>
          </draw:text-box>
          <svg:title/>
          <svg:desc/>
        </draw:frame>
      </draw:page>
      <draw:page draw:name="Slide9" draw:style-name="a900" draw:master-page-name="Master1-Layout7-blank-Vide" presentation:presentation-page-layout-name="Master1-PPL7" draw:id="Slide-264">
        <draw:frame draw:id="id120" draw:style-name="a933" draw:name="ZoneTexte 1" svg:x="0.47761in" svg:y="0.68657in" svg:width="11.8806in" svg:height="6.56348in">
          <draw:text-box>
            <text:list text:style-name="a907">
              <text:list-item>
                <text:p text:style-name="a906" text:class-names="" text:cond-style-name="" text:id="id115"><text:span text:style-name="a901" text:class-names="">Mise en place d’une<text:s text:c="1"/></text:span><text:span text:style-name="a902" text:class-names="">équipe éducative<text:s text:c="1"/></text:span><text:span text:style-name="a903" text:class-names="">par rapport aux troubles de comportements . Le psychologue de l’éducation nationale peut déjà avoir vu l’enfant</text:span><text:span text:style-name="a904" text:class-names="">.</text:span><text:span text:style-name="a905" text:class-names=""/></text:p>
              </text:list-item>
            </text:list>
            <text:list text:style-name="a914">
              <text:list-item>
                <text:p text:style-name="a913" text:class-names="" text:cond-style-name="" text:id="id116"><text:span text:style-name="a908" text:class-names=""><text:s text:c="1"/>Une préconisation de sera demandée et ainsi qu’une demande de<text:s text:c="1"/></text:span><text:span text:style-name="a909" text:class-names="">consultation en<text:s text:c="1"/></text:span><text:span text:style-name="a910" text:class-names="">neuropédiatrie</text:span><text:span text:style-name="a911" text:class-names=""><text:s text:c="1"/></text:span><text:span text:style-name="a912" text:class-names="">par rapport aux troubles du comportement (investigation médicale).</text:span></text:p>
              </text:list-item>
            </text:list>
            <text:list text:style-name="a919">
              <text:list-item>
                <text:p text:style-name="a918" text:class-names="" text:cond-style-name="" text:id="id117"><text:span text:style-name="a915" text:class-names="">Cela pourra donner lieu à une orientation vers un établissement spécialisé , une<text:s text:c="1"/></text:span><text:span text:style-name="a916" text:class-names="">adaptation de son emploi du temps</text:span><text:span text:style-name="a917" text:class-names=""><text:s text:c="1"/>au sein de la classe et de l’école.</text:span></text:p>
              </text:list-item>
            </text:list>
            <text:list text:style-name="a924">
              <text:list-item>
                <text:p text:style-name="a923" text:class-names="" text:cond-style-name="" text:id="id118"><text:span text:style-name="a920" text:class-names="">Suivant le diagnostic médical, une<text:s text:c="1"/></text:span><text:span text:style-name="a921" text:class-names="">demande de compensation MDPH<text:s text:c="1"/></text:span><text:span text:style-name="a922" text:class-names="">peut être mis en place .</text:span></text:p>
              </text:list-item>
            </text:list>
            <text:list text:style-name="a932">
              <text:list-item>
                <text:p text:style-name="a931" text:class-names="" text:cond-style-name="" text:id="id119"><text:span text:style-name="a925" text:class-names="">GEVASCO 1</text:span><text:span text:style-name="a926" text:class-names="">ère</text:span><text:span text:style-name="a927" text:class-names=""><text:s text:c="1"/>demande</text:span><text:span text:style-name="a928" text:class-names=""><text:s text:c="1"/>et diriger les parents vers<text:s text:c="1"/></text:span><text:span text:style-name="a929" text:class-names="">le maître référent.</text:span><text:span text:style-name="a93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x;x" smil:keyTimes="0.0;1.0" smil:dur="0.5s" smil:fill="hold"/>
                  <anim:animate smil:targetElement="id1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6" smil:attributeName="visibility" smil:to="visible" smil:begin="0.0s" smil:dur="0.00100000004749745s" smil:fill="hold"/>
                  <anim:animate smil:targetElement="id116" smil:attributeName="x" smil:values="x;x" smil:keyTimes="0.0;1.0" smil:dur="0.5s" smil:fill="hold"/>
                  <anim:animate smil:targetElement="id11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8" smil:attributeName="visibility" smil:to="visible" smil:begin="0.0s" smil:dur="0.00100000004749745s" smil:fill="hold"/>
                  <anim:animate smil:targetElement="id118" smil:attributeName="x" smil:values="x;x" smil:keyTimes="0.0;1.0" smil:dur="0.5s" smil:fill="hold"/>
                  <anim:animate smil:targetElement="id11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9" smil:attributeName="visibility" smil:to="visible" smil:begin="0.0s" smil:dur="0.00100000004749745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10" draw:style-name="a934" draw:master-page-name="Master1-Layout7-blank-Vide" presentation:presentation-page-layout-name="Master1-PPL7" draw:id="Slide-265">
        <draw:frame draw:id="id121" draw:style-name="a947" draw:name="ZoneTexte 1" svg:x="0.47761in" svg:y="1.55224in" svg:width="12.34328in" svg:height="3.87077in">
          <draw:text-box>
            <text:p text:style-name="a944" text:class-names="" text:cond-style-name=""><text:span text:style-name="a935" text:class-names="">Hyppolite ,<text:s text:c="1"/></text:span><text:span text:style-name="a936" text:class-names="">âgé<text:s text:c="1"/></text:span><text:span text:style-name="a937" text:class-names="">de 6 ans, arrive au<text:s text:c="1"/></text:span><text:span text:style-name="a938" text:class-names="">CP<text:s text:c="1"/></text:span><text:span text:style-name="a939" text:class-names="">à l’école des Libellules avec<text:s text:c="1"/></text:span><text:span text:style-name="a940" text:class-names="">un<text:s text:c="1"/></text:span><text:span text:style-name="a941" text:class-names="">diagnostic<text:s text:c="1"/></text:span><text:span text:style-name="a942" text:class-names="">de dyspraxie<text:s text:c="1"/></text:span><text:span text:style-name="a943" text:class-names="">qui vient d’être posé par un neuropédiatre.</text:span></text:p>
            <text:p text:style-name="a946" text:class-names="" text:cond-style-name=""><text:span text:style-name="a945" text:class-names="">L’enseignante remarque une maîtrise du geste difficile (grosse écriture, difficulté à former les lettres, à se repérer dans les pages du cahier et un manque de soin). Il éprouve aussi des difficultés de coordination en EPS.</text:span></text:p>
          </draw:text-box>
          <svg:title/>
          <svg:desc/>
        </draw:frame>
      </draw:page>
      <draw:page draw:name="Slide11" draw:style-name="a948" draw:master-page-name="Master1-Layout7-blank-Vide" presentation:presentation-page-layout-name="Master1-PPL7" draw:id="Slide-266">
        <draw:frame draw:id="id123" draw:style-name="a953" draw:name="ZoneTexte 1" svg:x="0.52239in" svg:y="0.43373in" svg:width="12.07463in" svg:height="1.17806in">
          <draw:text-box>
            <text:p text:style-name="a952" text:class-names="" text:cond-style-name="" text:id="id122"><text:span text:style-name="a949" text:class-names="">Puisque le diagnostic est posé, il faut faire une<text:s text:c="1"/></text:span><text:span text:style-name="a950" text:class-names="">réunion d’équipe éducative<text:s text:c="1"/></text:span><text:span text:style-name="a951" text:class-names="">.<text:s text:c="1"/></text:span></text:p>
          </draw:text-box>
          <svg:title/>
          <svg:desc/>
        </draw:frame>
        <draw:frame draw:id="id125" draw:style-name="a959" draw:name="ZoneTexte 2" svg:x="0.52239in" svg:y="1.61179in" svg:width="11.16418in" svg:height="1.51465in">
          <draw:text-box>
            <text:list text:style-name="a958">
              <text:list-item>
                <text:p text:style-name="a957" text:class-names="" text:cond-style-name="" text:id="id124"><text:span text:style-name="a954" text:class-names="">Le suivi n’est pas encore mis en place : il faut proposer aux parents<text:s text:c="1"/></text:span><text:span text:style-name="a955" text:class-names="">un suivi extérieur<text:s text:c="1"/></text:span><text:span text:style-name="a956" text:class-names="">en psychomotricité et avec un ergothérapeute .</text:span></text:p>
              </text:list-item>
            </text:list>
          </draw:text-box>
          <svg:title/>
          <svg:desc/>
        </draw:frame>
        <draw:frame draw:id="id127" draw:style-name="a967" draw:name="ZoneTexte 3" svg:x="0.52239in" svg:y="2.89178in" svg:width="10.76119in" svg:height="2.4571in">
          <draw:text-box>
            <text:list text:style-name="a966">
              <text:list-item>
                <text:p text:style-name="a965" text:class-names="" text:cond-style-name="" text:id="id126"><text:span text:style-name="a960" text:class-names="">Un suivi extérieur existe : il faut inviter à la<text:s text:c="1"/></text:span><text:span text:style-name="a961" text:class-names="">réunion d’équipe éducative<text:s text:c="1"/></text:span><text:span text:style-name="a962" text:class-names="">toutes les personnes qui travaillent avec l’enfant afin de<text:s text:c="1"/></text:span><text:span text:style-name="a963" text:class-names="">cibler les aides<text:s text:c="1"/></text:span><text:span text:style-name="a964" text:class-names="">qui peuvent être apportées en classe et les éventuelles compensations qui peuvent être demandées à la MDPH .</text:span></text:p>
              </text:list-item>
            </text:list>
          </draw:text-box>
          <svg:title/>
          <svg:desc/>
        </draw:frame>
        <draw:frame draw:id="id129" draw:style-name="a974" draw:name="ZoneTexte 4" svg:x="0.8209in" svg:y="5.61194in" svg:width="11.37313in" svg:height="1.51465in">
          <draw:text-box>
            <text:p text:style-name="a973" text:class-names="" text:cond-style-name="" text:id="id128"><text:span text:style-name="a968" text:class-names="">Comme Hyppolite souffre de difficultés qui seront persistantes et qui demanderont des compensations à long<text:s text:c="1"/></text:span><text:span text:style-name="a969" text:class-names="">terme,<text:s text:c="1"/></text:span><text:span text:style-name="a970" text:class-names="">on invite le maître référent pour<text:s text:c="1"/></text:span><text:span text:style-name="a971" text:class-names="">la mise en place du dossier MDPH</text:span><text:span text:style-name="a972" text:class-names="">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2" smil:attributeName="visibility" smil:to="visible" smil:begin="0.0s" smil:dur="0.00100000004749745s" smil:fill="hold"/>
                  <anim:animate smil:targetElement="id122" smil:attributeName="x" smil:values="x;x" smil:keyTimes="0.0;1.0" smil:dur="0.5s" smil:fill="hold"/>
                  <anim:animate smil:targetElement="id12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x" smil:values="x;x" smil:keyTimes="0.0;1.0" smil:dur="0.5s" smil:fill="hold"/>
                  <anim:animate smil:targetElement="id12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6" smil:attributeName="visibility" smil:to="visible" smil:begin="0.0s" smil:dur="0.00100000004749745s" smil:fill="hold"/>
                  <anim:animate smil:targetElement="id126" smil:attributeName="x" smil:values="x;x" smil:keyTimes="0.0;1.0" smil:dur="0.5s" smil:fill="hold"/>
                  <anim:animate smil:targetElement="id12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28" smil:attributeName="visibility" smil:to="visible" smil:begin="0.0s" smil:dur="0.00100000004749745s" smil:fill="hold"/>
                  <anim:animate smil:targetElement="id128" smil:attributeName="x" smil:values="x;x" smil:keyTimes="0.0;1.0" smil:dur="0.5s" smil:fill="hold"/>
                  <anim:animate smil:targetElement="id128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2/11/2016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2141in" svg:height="0.5446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1089in" svg:y="0in" svg:width="3.22141in" svg:height="0.54468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0.7434in" svg:y="5.2244in" svg:width="5.94722in" svg:height="4.27451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10.31122in" svg:width="3.22141in" svg:height="0.54468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1089in" svg:y="10.31122in" svg:width="3.22141in" svg:height="0.54468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2/11/2016</text:date></text:span></text:p>
        </draw:text-box>
        <svg:title/>
        <svg:desc/>
      </draw:frame>
      <draw:frame draw:id="id14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2141in" svg:height="0.54468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1089in" svg:y="0in" svg:width="3.22141in" svg:height="0.54468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0.7434in" svg:y="5.2244in" svg:width="5.94722in" svg:height="4.27451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10.31122in" svg:width="3.22141in" svg:height="0.54468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1089in" svg:y="10.31122in" svg:width="3.22141in" svg:height="0.54468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2/11/2016</text:date></text:span></text:p>
        </draw:text-box>
        <svg:title/>
        <svg:desc/>
      </draw:frame>
      <draw:frame draw:id="id19" presentation:style-name="a133" draw:name="Espace réservé du pied de page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2141in" svg:height="0.54468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1089in" svg:y="0in" svg:width="3.22141in" svg:height="0.54468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0.7434in" svg:y="5.2244in" svg:width="5.94722in" svg:height="4.27451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10.31122in" svg:width="3.22141in" svg:height="0.54468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1089in" svg:y="10.31122in" svg:width="3.22141in" svg:height="0.54468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2/11/2016</text:date></text:span></text:p>
        </draw:text-box>
        <svg:title/>
        <svg:desc/>
      </draw:frame>
      <draw:frame draw:id="id24" presentation:style-name="a181" draw:name="Espace réservé du pied de page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2141in" svg:height="0.54468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1089in" svg:y="0in" svg:width="3.22141in" svg:height="0.54468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0.7434in" svg:y="5.2244in" svg:width="5.94722in" svg:height="4.27451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10.31122in" svg:width="3.22141in" svg:height="0.54468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1089in" svg:y="10.31122in" svg:width="3.22141in" svg:height="0.54468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2/11/2016</text:date></text:span></text:p>
        </draw:text-box>
        <svg:title/>
        <svg:desc/>
      </draw:frame>
      <draw:frame draw:id="id30" presentation:style-name="a257" draw:name="Espace réservé du pied de page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2141in" svg:height="0.54468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1089in" svg:y="0in" svg:width="3.22141in" svg:height="0.54468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0.7434in" svg:y="5.2244in" svg:width="5.94722in" svg:height="4.27451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10.31122in" svg:width="3.22141in" svg:height="0.54468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1089in" svg:y="10.31122in" svg:width="3.22141in" svg:height="0.54468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2/11/2016</text:date></text:span></text:p>
        </draw:text-box>
        <svg:title/>
        <svg:desc/>
      </draw:frame>
      <draw:frame draw:id="id38" presentation:style-name="a341" draw:name="Espace réservé du pied de page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2141in" svg:height="0.54468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1089in" svg:y="0in" svg:width="3.22141in" svg:height="0.54468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0.7434in" svg:y="5.2244in" svg:width="5.94722in" svg:height="4.27451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10.31122in" svg:width="3.22141in" svg:height="0.54468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1089in" svg:y="10.31122in" svg:width="3.22141in" svg:height="0.54468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2/11/2016</text:date></text:span></text:p>
        </draw:text-box>
        <svg:title/>
        <svg:desc/>
      </draw:frame>
      <draw:frame draw:id="id42" presentation:style-name="a385" draw:name="Espace réservé du pied de page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2141in" svg:height="0.54468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1089in" svg:y="0in" svg:width="3.22141in" svg:height="0.54468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0.7434in" svg:y="5.2244in" svg:width="5.94722in" svg:height="4.27451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10.31122in" svg:width="3.22141in" svg:height="0.54468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1089in" svg:y="10.31122in" svg:width="3.22141in" svg:height="0.54468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2/11/2016</text:date></text:span></text:p>
        </draw:text-box>
        <svg:title/>
        <svg:desc/>
      </draw:frame>
      <draw:frame draw:id="id45" presentation:style-name="a426" draw:name="Espace réservé du pied de page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2141in" svg:height="0.54468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1089in" svg:y="0in" svg:width="3.22141in" svg:height="0.54468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0.7434in" svg:y="5.2244in" svg:width="5.94722in" svg:height="4.27451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10.31122in" svg:width="3.22141in" svg:height="0.54468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1089in" svg:y="10.31122in" svg:width="3.22141in" svg:height="0.54468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2/11/2016</text:date></text:span></text:p>
        </draw:text-box>
        <svg:title/>
        <svg:desc/>
      </draw:frame>
      <draw:frame draw:id="id51" presentation:style-name="a490" draw:name="Espace réservé du pied de page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2141in" svg:height="0.54468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1089in" svg:y="0in" svg:width="3.22141in" svg:height="0.54468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0.7434in" svg:y="5.2244in" svg:width="5.94722in" svg:height="4.27451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10.31122in" svg:width="3.22141in" svg:height="0.54468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1089in" svg:y="10.31122in" svg:width="3.22141in" svg:height="0.54468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2/11/2016</text:date></text:span></text:p>
        </draw:text-box>
        <svg:title/>
        <svg:desc/>
      </draw:frame>
      <draw:frame draw:id="id57" presentation:style-name="a541" draw:name="Espace réservé du pied de page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2141in" svg:height="0.54468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1089in" svg:y="0in" svg:width="3.22141in" svg:height="0.54468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0.7434in" svg:y="5.2244in" svg:width="5.94722in" svg:height="4.27451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10.31122in" svg:width="3.22141in" svg:height="0.54468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1089in" svg:y="10.31122in" svg:width="3.22141in" svg:height="0.54468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2/11/2016</text:date></text:span></text:p>
        </draw:text-box>
        <svg:title/>
        <svg:desc/>
      </draw:frame>
      <draw:frame draw:id="id62" presentation:style-name="a601" draw:name="Espace réservé du pied de page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2141in" svg:height="0.54468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1089in" svg:y="0in" svg:width="3.22141in" svg:height="0.54468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0.7434in" svg:y="5.2244in" svg:width="5.94722in" svg:height="4.27451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10.31122in" svg:width="3.22141in" svg:height="0.54468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1089in" svg:y="10.31122in" svg:width="3.22141in" svg:height="0.54468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2/11/2016</text:date></text:span></text:p>
        </draw:text-box>
        <svg:title/>
        <svg:desc/>
      </draw:frame>
      <draw:frame draw:id="id67" presentation:style-name="a661" draw:name="Espace réservé du pied de page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2141in" svg:height="0.54468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1089in" svg:y="0in" svg:width="3.22141in" svg:height="0.54468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2/11/2016</text:date></text:span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0.7434in" svg:y="5.2244in" svg:width="5.94722in" svg:height="4.27451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10.31122in" svg:width="3.22141in" svg:height="0.54468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1089in" svg:y="10.31122in" svg:width="3.22141in" svg:height="0.54468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69" presentation:style-name="a698" draw:name="Espace réservé de l'en-tête 1" svg:x="0in" svg:y="0in" svg:width="3.22141in" svg:height="0.54468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Espace réservé de la date 2" svg:x="4.2109in" svg:y="0in" svg:width="3.22141in" svg:height="0.54468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22/11/2016</text:date></text:span></text:p>
        </draw:text-box>
        <svg:title/>
        <svg:desc/>
      </draw:frame>
      <draw:frame draw:id="id71" presentation:style-name="a705" draw:name="Espace réservé du pied de page 3" svg:x="0in" svg:y="10.31122in" svg:width="3.22141in" svg:height="0.54468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2" presentation:style-name="a708" draw:name="Espace réservé du numéro de diapositive 4" svg:x="4.2109in" svg:y="10.31122in" svg:width="3.22141in" svg:height="0.54468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page-thumbnail draw:page-number="1" svg:x="0.5191in" svg:y="1.42188in" svg:width="3.04861in" svg:height="1.71354in"/>
      <draw:page-thumbnail draw:page-number="2" svg:x="3.86458in" svg:y="1.42188in" svg:width="3.04861in" svg:height="1.71354in"/>
      <draw:page-thumbnail draw:page-number="3" svg:x="0.5191in" svg:y="4.56944in" svg:width="3.04861in" svg:height="1.71354in"/>
      <draw:page-thumbnail draw:page-number="4" svg:x="3.86458in" svg:y="4.56944in" svg:width="3.04861in" svg:height="1.71354in"/>
      <draw:page-thumbnail draw:page-number="5" svg:x="0.5191in" svg:y="7.71701in" svg:width="3.04861in" svg:height="1.71354in"/>
      <draw:page-thumbnail draw:page-number="6" svg:x="3.86458in" svg:y="7.71701in" svg:width="3.04861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Quelques situations …</dc:title>
    <meta:initial-creator>utilisateur</meta:initial-creator>
    <dc:creator>utilisateur</dc:creator>
    <meta:creation-date>2016-11-18T12:31:26Z</meta:creation-date>
    <dc:date>2016-11-22T10:39:39Z</dc:date>
    <meta:print-date>2016-11-22T08:36:06Z</meta:print-date>
    <meta:editing-cycles>8</meta:editing-cycles>
    <meta:editing-duration>PT9394S</meta:editing-duration>
    <meta:document-statistic meta:paragraph-count="53" meta:word-count="955"/>
  </office:meta>
</office:document-meta>
</file>